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………………………………………. <text:s text:c="55"/>Jelenia Góra …………………… <text:s text:c="7"/></text:p>
      <text:p text:style-name="Standard">Imię i nazwisko</text:p>
      <text:p text:style-name="Standard">………………………………………</text:p>
      <text:p text:style-name="Standard">Nr albumu</text:p>
      <text:p text:style-name="Standard">……………………………………..</text:p>
      <text:p text:style-name="Standard">Wydział/kierunek</text:p>
      <text:p text:style-name="Standard"><text:s text:c="14"/></text:p>
      <text:p text:style-name="Standard"/>
      <text:p text:style-name="Standard"><text:s text:c="85"/><text:span text:style-name="T1">Sekcja <text:s/>wypłat <text:s/>świadczeń dla studentów</text:span></text:p>
      <text:p text:style-name="Standard"><text:span text:style-name="T1"><text:s text:c="85"/>Karkonoska Państwowa <text:s/>Szkoła Wyższa</text:span></text:p>
      <text:p text:style-name="Standard"><text:span text:style-name="T1"><text:s text:c="85"/>w Jeleniej <text:s/>Górze</text:span></text:p>
      <text:p text:style-name="Standard"/>
      <text:p text:style-name="P1">W związku z COVD -19 <text:s/>i brakiem możliwości odbioru osobiście proszę o przesłanie<text:bookmark text:name="_GoBack"/> decyzji <text:s text:c="28"/>o przyznanym mi stypendium ………………….. na rok akademicki 2020/2021 na podany niżej <text:s text:c="20"/>adres <text:s/>e mail</text:p>
      <text:p text:style-name="P1">……………………………………………………………………………………………………………………………………………….</text:p>
      <text:p text:style-name="Standard"/>
      <text:p text:style-name="Standard"><text:s text:c="51"/>………………………………………………………………………</text:p>
      <text:p text:style-name="Standard"><text:s text:c="51"/>podpis <text:s/>stud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sia Rostkowska</meta:initial-creator>
    <dc:creator>Gosia Rostkowska</dc:creator>
    <meta:editing-cycles>1</meta:editing-cycles>
    <meta:creation-date>2020-10-29T12:43:00</meta:creation-date>
    <dc:date>2020-10-29T12:59:00</dc:date>
    <meta:editing-duration>PT16M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57" meta:character-count="963" meta:non-whitespace-character-count="43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